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18cm" fo:margin-left="0cm" table:align="left" style:writing-mode="lr-tb"/>
    </style:style>
    <style:style style:name="Таблица1.A" style:family="table-column">
      <style:table-column-properties style:column-width="5.078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3.279cm"/>
    </style:style>
    <style:style style:name="Таблица1.D" style:family="table-column">
      <style:table-column-properties style:column-width="1.944cm"/>
    </style:style>
    <style:style style:name="Таблица1.E" style:family="table-column">
      <style:table-column-properties style:column-width="2.662cm"/>
    </style:style>
    <style:style style:name="Таблица1.F" style:family="table-column">
      <style:table-column-properties style:column-width="3.016cm"/>
    </style:style>
    <style:style style:name="Таблица1.G" style:family="table-column">
      <style:table-column-properties style:column-width="2.672cm"/>
    </style:style>
    <style:style style:name="Таблица1.H" style:family="table-column">
      <style:table-column-properties style:column-width="2.459cm"/>
    </style:style>
    <style:style style:name="Таблица1.I" style:family="table-column">
      <style:table-column-properties style:column-width="1.9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text-shadow="1pt 1pt" style:font-size-asian="14pt" style:font-name-complex="Times New Roman" style:font-size-complex="17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" style:family="paragraph" style:parent-style-name="Table_20_Contents">
      <style:text-properties style:font-name="Times New Roman" fo:font-size="13pt" fo:language="ru" fo:country="RU" style:font-size-asian="13pt" style:font-name-complex="Times New Roman" style:font-size-complex="13pt"/>
    </style:style>
    <style:style style:name="P5" style:family="paragraph" style:parent-style-name="Table_20_Contents">
      <style:paragraph-properties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fo:text-shadow="1pt 1pt" style:font-size-asian="14pt" style:font-name-complex="Times New Roman" style:font-size-complex="17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4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language="en" fo:country="US"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1">о доходах, имуществе <text:s/>и обязательствах имущественного характера <text:s/>главы <text:s/>администрации сельского поселения Красная Поляна <text:s/>муниципального района Пестравский Самарской области Глазкова Валерия Николаевича <text:s text:c="6"/>и его <text:s/>супруги за период с 01 января <text:s/>по 31 декабря 2020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Ф.И.О. <text:s/>Лица, занимающего соответствующую должность</text:p>
          </table:table-cell>
          <table:table-cell table:style-name="Таблица1.A1" table:number-rows-spanned="2" office:value-type="string">
            <text:p text:style-name="P12"><text:span text:style-name="T3">Годовой доход за </text:span><text:span text:style-name="T4">2020 <text:s/>год</text:span></text:p>
            <text:p text:style-name="P2">(руб.)</text:p>
          </table:table-cell>
          <table:table-cell table:style-name="Таблица1.A1" table:number-columns-spanned="4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3">Вид объекта недвижимости </text:p>
          </table:table-cell>
          <table:table-cell table:style-name="Таблица1.C2" office:value-type="string">
            <text:p text:style-name="P3">Площадь </text:p>
            <text:p text:style-name="P2">(кв.м)</text:p>
          </table:table-cell>
          <table:table-cell table:style-name="Таблица1.C2" office:value-type="string">
            <text:p text:style-name="P3">Страна расположения</text:p>
          </table:table-cell>
          <table:table-cell table:style-name="Таблица1.C2" office:value-type="string">
            <text:p text:style-name="P3">Транспортные средства </text:p>
            <text:p text:style-name="P2">(вид, марка)</text:p>
          </table:table-cell>
          <table:table-cell table:style-name="Таблица1.C2" office:value-type="string">
            <text:p text:style-name="P3">Вид объекта недвижимости</text:p>
          </table:table-cell>
          <table:table-cell table:style-name="Таблица1.C2" office:value-type="string">
            <text:p text:style-name="P3">Площадь</text:p>
            <text:p text:style-name="P2">(кв.м.)</text:p>
          </table:table-cell>
          <table:table-cell table:style-name="Таблица1.I2" office:value-type="string">
            <text:p text:style-name="P3">Страна располо жения</text:p>
          </table:table-cell>
        </table:table-row>
        <table:table-row table:style-name="Таблица1.1">
          <table:table-cell table:style-name="Таблица1.C2" office:value-type="string">
            <text:p text:style-name="P5"><text:s/>Глава администрации сельского поселения</text:p>
            <text:p text:style-name="P5">Красная Поляна</text:p>
            <text:p text:style-name="P4">Глазков Валерий Николаевич</text:p>
          </table:table-cell>
          <table:table-cell table:style-name="Таблица1.C2" office:value-type="string">
            <text:p text:style-name="P9">490615,75</text:p>
          </table:table-cell>
          <table:table-cell table:style-name="Таблица1.C2" office:value-type="string">
            <text:p text:style-name="P10">жилой дом (общая долевая 1/4)</text:p>
            <text:p text:style-name="P10">-земельный участок (собственность)</text:p>
            <text:p text:style-name="P10">-земельный участок <text:s text:c="6"/>(собственность, земли </text:p>
            <text:p text:style-name="P10">с/х назначения)</text:p>
            <text:p text:style-name="P8"/>
          </table:table-cell>
          <table:table-cell table:style-name="Таблица1.C2" office:value-type="string">
            <text:p text:style-name="P9">72,41</text:p>
            <text:p text:style-name="P11"/>
            <text:p text:style-name="P11"/>
            <text:p text:style-name="P8">2000,0</text:p>
            <text:p text:style-name="P8"/>
            <text:p text:style-name="P8"/>
            <text:p text:style-name="P8"/>
            <text:p text:style-name="P8">155000,0</text:p>
          </table:table-cell>
          <table:table-cell table:style-name="Таблица1.C2" office:value-type="string">
            <text:p text:style-name="P9">РФ<text:line-break/></text:p>
            <text:p text:style-name="P8"/>
            <text:p text:style-name="P8">РФ</text:p>
            <text:p text:style-name="P8"/>
            <text:p text:style-name="P8"/>
            <text:p text:style-name="P8"/>
            <text:p text:style-name="P8">РФ</text:p>
          </table:table-cell>
          <table:table-cell table:style-name="Таблица1.C2" office:value-type="string">
            <text:p text:style-name="P9">легковой автомобиль <text:span text:style-name="T7">М</text:span><text:span text:style-name="T6">itsubishi Lanser 2008</text:span><text:span text:style-name="T7">г.в.</text:span></text:p>
            <text:p text:style-name="P9"><text:span text:style-name="T7">Грузовой автомобиль </text:span><text:span text:style-name="T6">Hynday Porter 2006</text:span><text:span text:style-name="T7">г.в.</text:span></text:p>
            <text:p text:style-name="P14">Экскаватор ЭО 2621, </text:p>
            <text:p text:style-name="P14">1990г</text:p>
          </table:table-cell>
          <table:table-cell table:style-name="Таблица1.C2" office:value-type="string">
            <text:p text:style-name="P7"><text:s text:c="5"/>-</text:p>
          </table:table-cell>
          <table:table-cell table:style-name="Таблица1.C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</table:table-row>
        <table:table-row table:style-name="Таблица1.1">
          <table:table-cell table:style-name="Таблица1.C2" office:value-type="string">
            <text:p text:style-name="P5">Супруга</text:p>
          </table:table-cell>
          <table:table-cell table:style-name="Таблица1.C2" office:value-type="string">
            <text:p text:style-name="P10">197286,46 </text:p>
          </table:table-cell>
          <table:table-cell table:style-name="Таблица1.C2" office:value-type="string">
            <text:p text:style-name="P10">жилой дом (общая долевая 1/4)</text:p>
            <text:p text:style-name="P10">однкомнатная квартира (собственность)</text:p>
            <text:p text:style-name="P10">однокомнатная квартира (собственность)</text:p>
          </table:table-cell>
          <table:table-cell table:style-name="Таблица1.C2" office:value-type="string">
            <text:p text:style-name="P9">72,41</text:p>
            <text:p text:style-name="P9"/>
            <text:p text:style-name="P9"/>
            <text:p text:style-name="P9">30.7</text:p>
            <text:p text:style-name="P9"/>
            <text:p text:style-name="P9"/>
            <text:p text:style-name="P9">20.2</text:p>
            <text:p text:style-name="P9"/>
            <text:p text:style-name="P9"/>
          </table:table-cell>
          <table:table-cell table:style-name="Таблица1.C2" office:value-type="string">
            <text:p text:style-name="P9">РФ</text:p>
            <text:p text:style-name="P9"/>
            <text:p text:style-name="P9"/>
            <text:p text:style-name="P9">РФ</text:p>
            <text:p text:style-name="P9"/>
            <text:p text:style-name="P9"/>
            <text:p text:style-name="P9">РФ</text:p>
          </table:table-cell>
          <table:table-cell table:style-name="Таблица1.C2" office:value-type="string">
            <text:p text:style-name="P9">Легковой прицеп</text:p>
            <text:p text:style-name="P9">САЗ,</text:p>
            <text:p text:style-name="P9">1998г</text:p>
          </table:table-cell>
          <table:table-cell table:style-name="Таблица1.C2" office:value-type="string">
            <text:p text:style-name="P7">земельный участок (безвозмездное пользование</text:p>
          </table:table-cell>
          <table:table-cell table:style-name="Таблица1.C2" office:value-type="string">
            <text:p text:style-name="P6">2000.0</text:p>
          </table:table-cell>
          <table:table-cell table:style-name="Таблица1.I2" office:value-type="string">
            <text:p text:style-name="P6">РФ</text:p>
          </table:table-cell>
        </table:table-row>
      </table:table>
      <text:p text:style-name="Standard"/>
      <text:p text:style-name="Standard"><text:span text:style-name="T1"><text:s text:c="81"/></text:span><text:span text:style-name="T2">__________________________________________________</text:span><text:span text:style-name="T5"> </text:span><text:span text:style-name="T5">Глазков В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165a79a-7059095-e13bb37-fef39a4-9503d18</meta:generator>
    <dc:date>2021-04-07T10:06:20.95</dc:date>
    <meta:document-statistic meta:table-count="1" meta:image-count="0" meta:object-count="0" meta:page-count="1" meta:paragraph-count="56" meta:word-count="162" meta:character-count="1399" meta:non-whitespace-character-count="1179"/>
    <meta:user-defined meta:name="Info 1"/>
    <meta:user-defined meta:name="Info 2"/>
    <meta:user-defined meta:name="Info 3"/>
    <meta:user-defined meta:name="Info 4"/>
  </office:meta>
</office:document-meta>
</file>